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  <style:font-face style:name="ource Code Pro" svg:font-family="'ource Code Pro', sans-serif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8c1b2" officeooo:paragraph-rsid="0018c1b2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18c1b2"/>
    </style:style>
    <style:style style:name="P5" style:family="paragraph" style:parent-style-name="Heading_20_2">
      <style:paragraph-properties fo:text-align="center" style:justify-single-word="false"/>
      <style:text-properties style:font-name="Times New Roman" officeooo:paragraph-rsid="00216c10"/>
    </style:style>
    <style:style style:name="P6" style:family="paragraph" style:parent-style-name="Standard">
      <style:text-properties style:font-name="Times New Roman" fo:font-size="10.5pt" officeooo:rsid="0018c1b2" officeooo:paragraph-rsid="0018c1b2" style:font-size-asian="10.5pt" style:font-size-complex="10.5pt"/>
    </style:style>
    <style:style style:name="P7" style:family="paragraph" style:parent-style-name="Standard">
      <style:text-properties style:font-name="Times New Roman" fo:font-size="10.5pt" officeooo:rsid="00216c10" officeooo:paragraph-rsid="00216c10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216c10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16c10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-0.501cm" fo:margin-right="0cm" fo:text-align="start" style:justify-single-word="false" fo:orphans="0" fo:widows="0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officeooo:rsid="0018c1b2" officeooo:paragraph-rsid="0018c1b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rsid="00216c10" officeooo:paragraph-rsid="00216c10" style:font-name-asian="Times New Roman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paragraph-rsid="00216c10" style:font-size-asian="8pt" style:font-size-complex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officeooo:paragraph-rsid="0018c1b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/>
      <style:text-properties officeooo:rsid="00216c10" officeooo:paragraph-rsid="00216c10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 New Roman" fo:font-size="14pt" officeooo:paragraph-rsid="00216c10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  <style:style style:name="T3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officeooo:rsid="001c3462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officeooo:rsid="001c3462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18c1b2" style:font-size-asian="14pt" style:font-size-complex="14pt"/>
    </style:style>
    <style:style style:name="T8" style:family="text">
      <style:text-properties style:font-name="Times New Roman" fo:font-size="14pt" officeooo:rsid="00216c10" style:font-size-asian="14pt" style:font-size-complex="14pt"/>
    </style:style>
    <style:style style:name="T9" style:family="text">
      <style:text-properties officeooo:rsid="001fbfc8"/>
    </style:style>
    <style:style style:name="T10" style:family="text">
      <style:text-properties officeooo:rsid="00216c10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color="#555555" loext:opacity="100%" style:font-name="ource Code Pro" fo:font-size="11.25pt" fo:letter-spacing="normal" fo:font-style="normal" fo:font-weight="normal"/>
    </style:style>
    <style:style style:name="T15" style:family="text">
      <style:text-properties fo:font-variant="normal" fo:text-transform="none" fo:color="#555555" loext:opacity="100%" style:font-name="ource Code Pro" fo:font-size="11.25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555555" loext:opacity="100%" style:font-name="ource Code Pro" fo:font-size="11.25pt" fo:letter-spacing="normal" fo:font-style="normal" fo:font-weight="normal" officeooo:rsid="00216c10" style:font-size-asian="14pt" style:font-size-complex="14pt"/>
    </style:style>
    <style:style style:name="T17" style:family="text">
      <style:text-properties fo:font-variant="normal" fo:text-transform="none" fo:color="#555555" loext:opacity="100%" fo:font-size="11.25pt" fo:letter-spacing="normal" fo:font-style="normal" fo:font-weight="normal"/>
    </style:style>
    <style:style style:name="T18" style:family="text">
      <style:text-properties fo:font-variant="normal" fo:text-transform="none" fo:color="#555555" loext:opacity="100%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216c10"/>
    </style:style>
    <style:style style:name="T21" style:family="text">
      <style:text-properties fo:font-variant="normal" fo:text-transform="none" fo:letter-spacing="normal" fo:language="en" fo:country="US" fo:font-style="normal" fo:font-weight="normal" officeooo:rsid="00216c10"/>
    </style:style>
    <style:style style:name="T22" style:family="text">
      <style:text-properties fo:font-variant="normal" fo:text-transform="none" fo:font-size="8pt" fo:letter-spacing="normal" fo:font-style="normal" fo:font-weight="normal" officeooo:rsid="00216c10" style:font-size-asian="8pt" style:font-size-complex="8pt"/>
    </style:style>
    <style:style style:name="T23" style:family="text">
      <style:text-properties fo:font-variant="normal" fo:text-transform="none" fo:font-size="8pt" fo:letter-spacing="normal" fo:language="en" fo:country="US" fo:font-style="normal" fo:font-weight="normal" officeooo:rsid="00216c10" style:font-size-asian="8pt" style:font-size-complex="8pt"/>
    </style:style>
    <style:style style:name="T24" style:family="text">
      <style:text-properties style:font-name="Times New Roman" fo:font-size="14pt" officeooo:rsid="00216c10" style:font-size-asian="14pt" style:font-size-complex="14pt"/>
    </style:style>
    <style:style style:name="T25" style:family="text">
      <style:text-properties fo:font-size="14pt" officeooo:rsid="00216c1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12">АДМИНИСТРАЦИЯ <text:s/>ЖИРНОВСКОГО <text:s/>МУНИЦИПАЛЬНОГО РАЙОНА</text:span></text:h>
      <text:h text:style-name="P5" text:outline-level="2"><text:span text:style-name="T12">ВОЛГОГРАДСКОЙ <text:s/>ОБЛАСТИ</text:span><text:span text:style-name="T11"> </text:span></text:h>
      <text:p text:style-name="P8"><text:span text:style-name="T13"><text:s/>ОТДЕЛ <text:s/>ПО <text:s/>ОБРАЗОВАНИЮ</text:span><text:span text:style-name="T2"> </text:span></text:p>
      <text:p text:style-name="P8"><text:span text:style-name="T13">АДМИНИСТРАЦИИ <text:s/>ЖИРНОВСКОГО <text:s/>МУНИЦИПАЛЬНОГО РАЙОНА <text:s/>ВОЛГОГРАДСКОЙ ОБЛАСТИ</text:span></text:p>
      <text:p text:style-name="P9"/>
      <text:p text:style-name="P17">З. Космодемьянской ул., д. 1, г. Жирновск, <text:s/>Волгоградская <text:s/>область, 403791. <text:s/>Тел. (84454)5-43-26. Факс (84454) 5-57-46</text:p>
      <text:p text:style-name="P17"><text:span text:style-name="T1">E</text:span>-<text:span text:style-name="T1">mail</text:span>: <text:span text:style-name="T1">edu</text:span>_<text:span text:style-name="T1">zhirn</text:span>@<text:span text:style-name="T1">volganet</text:span>.<text:span text:style-name="T1">ru</text:span></text:p>
      <text:p text:style-name="P17">ОКПО80200184, ОГРН 1073453000796, ИНН/КПП 3407011107/340701001</text:p>
      <text:p text:style-name="P10"><text:s text:c="6"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9">2</text:span><text:span text:style-name="T10">2</text:span>.<text:span text:style-name="T4">11</text:span>.202<text:span text:style-name="T3">2</text:span> г. № <text:span text:style-name="T5">16</text:span><text:span text:style-name="T10">33</text:span></text:p>
            <text:p text:style-name="P14"/>
            <text:p text:style-name="P12"/>
          </table:table-cell>
          <table:table-cell table:style-name="Таблица1.A1" office:value-type="string">
            <text:p text:style-name="P16">Руководителям ОО</text:p>
          </table:table-cell>
        </table:table-row>
      </table:table>
      <text:p text:style-name="P1"/>
      <text:p text:style-name="P1"/>
      <text:p text:style-name="P1"/>
      <text:p text:style-name="P18"><text:span text:style-name="T7">Отдел по образованию </text:span><text:span text:style-name="T8">направляет письмо от 11.11.2022 № 115 Союза «Национальный союз содействия формированию и развитию культуры здорового питания детей и подростков «Здоровье наших детей» в целях участия обучающихся 1-4 классов во Всероссийском социальном детском конкурсе «Школьная еда — пища для ума!».</text:span></text:p>
      <text:p text:style-name="P19"><text:span text:style-name="T6">Полная информация о конкурсе на официальном сайте </text:span><text:a xlink:type="simple" xlink:href="https://pokolenieza.ru/services/pitanie/vserossiyskiy-detskiy-konkurs-shkolnaya-eda-pishcha-dlya-uma-/" text:style-name="Internet_20_link" text:visited-style-name="Visited_20_Internet_20_Link"><text:span text:style-name="T6">https://pokolenieza.ru/services/pitanie/vserossiyskiy-detskiy-konkurs-shkolnaya-eda-pishcha-dlya-uma-/</text:span></text:a></text:p>
      <text:p text:style-name="P15">Для проведения всероссийского урока уже готовы все обучающие материалы. Проведите урок в любой день с 21 ноября по 16 декабря 2022 года согласно готовому плану занятия. На занятии уделите особое внимание продовольственной безопасности, составу школьного меню, правильному школьному рациону и особенностям детского питания 100 лет назад. </text:p>
      <text:p text:style-name="P20"><text:span text:style-name="T10">Материалы по проведенным мероприятиям необходимо отправить на <text:s/></text:span><text:span text:style-name="T19">электронную почту: info@pokolenieza.ru до 16.12.2022 года <text:s/></text:span><text:span text:style-name="T20">и в отдел по образованию </text:span><text:span text:style-name="T21">edu</text:span><text:span text:style-name="T20">_</text:span><text:span text:style-name="T21">zhirn</text:span><text:span text:style-name="T20">@</text:span><text:span text:style-name="T21">volganet</text:span><text:span text:style-name="T20">.</text:span><text:span text:style-name="T21">ru</text:span></text:p>
      <text:p text:style-name="P4"><text:span text:style-name="T8"/></text:p>
      <text:p text:style-name="P3"/>
      <text:p text:style-name="P3"/>
      <text:p text:style-name="P3"/>
      <text:p text:style-name="P2">Начальник отдела по образованию <text:s text:c="41"/>О.В. Олейникова</text:p>
      <text:p text:style-name="P2"/>
      <text:p text:style-name="P2"/>
      <text:p text:style-name="P6"/>
      <text:p text:style-name="P6"/>
      <text:p text:style-name="P7">Дулина И.И., 5-57-4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  <style:font-face style:name="ource Code Pro" svg:font-family="'ource Code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Указатель1" style:family="paragraph" style:parent-style-name="Standard"/>
    <style:style style:name="toc_20_10" style:display-name="toc 10" style:family="paragraph" style:next-style-name="Standard">
      <style:paragraph-properties fo:margin-left="3.175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/>
    <style:style style:name="Выделение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family="'Times New Roman'" style:font-family-generic="roman" style:font-pitch="variable"/>
    </style:style>
    <style:style style:name="Заголовок_20_к_20_приложению" style:display-name="Заголовок к приложению" style:family="paragraph" style:parent-style-name="Standard">
      <style:paragraph-properties fo:margin-top="2.469cm" fo:margin-bottom="0.847cm" style:contextual-spacing="false" style:line-height-at-least="0.176cm" fo:text-align="center" style:justify-single-word="false" fo:orphans="0" fo:widows="0"/>
      <style:text-properties style:font-name="PT Sans" fo:font-family="'PT Sans'" style:font-family-generic="roman" style:font-pitch="variable" fo:font-weight="bold" style:font-weight-asian="bold"/>
    </style:style>
    <style:style style:name="Просмотренная_20_гиперссылка1" style:display-name="Просмотренная 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0000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XO Thames" fo:font-family="'XO Thames'" style:font-family-generic="roman" style:font-pitch="variable" fo:font-size="11pt" fo:language="ru" fo:country="RU" style:letter-kerning="true" style:font-name-asian="0" style:font-family-asian="0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Гиперссылк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ff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/>
    <style:style style:name="Текст_20_выноски_20_Знак" style:display-name="Текст выноски Знак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letter-kerning="true" style:font-name-asian="0" style:font-family-asian="0" style:font-family-generic-asian="system" style:font-pitch-asian="variable" style:font-size-asian="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Название2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Default_20_Paragraph_20_Font_5f_0" style:display-name="Default Paragraph Font_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2" style:display-name="Основной шрифт абза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Строги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style:rfc-language-tag="x-none" fo:font-weight="bold" style:font-size-asian="10pt" style:rfc-language-tag-asian="x-none" style:font-weight-asian="bold" style:font-size-complex="10pt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Указатель1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>
      <style:text-properties fo:color="#00a0ff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Заголовок_20_4_20_Знак" style:display-name="Заголовок 4 Знак" style:family="text">
      <style:text-properties fo:color="#595959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Название_20_Знак" style:display-name="Название Знак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toc_20_10" style:display-name="toc 10" style:family="text"/>
    <style:style style:name="Подзаголовок_20_Знак" style:display-name="Подзаголовок Знак" style:family="text">
      <style:text-properties fo:color="#616161" loext:opacity="100%" style:font-name="XO Thames" fo:font-family="'XO Thames'" style:font-family-generic="roman" style:font-pitch="variable" fo:font-size="12pt" fo:font-style="italic" style:font-size-asian="12pt" style:font-style-asian="italic"/>
    </style:style>
    <style:style style:name="Основной_20_шрифт_20_абзаца1" style:display-name="Основной шрифт абзаца1" style:family="text"/>
    <style:style style:name="Указатель3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5_20_Знак" style:display-name="Оглавление 5 Знак" style:family="text"/>
    <style:style style:name="Default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Оглавление_20_8_20_Знак" style:display-name="Оглавление 8 Знак" style:family="text"/>
    <style:style style:name="Заголовок_20_к_20_приложению" style:display-name="Заголовок к приложению" style:family="text">
      <style:text-properties fo:color="#000000" loext:opacity="100%" style:font-name="PT Sans" fo:font-family="'PT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главление_20_9_20_Знак" style:display-name="Оглавление 9 Знак" style:family="text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weight="bold" style:font-weight-asian="bold"/>
    </style:style>
    <style:style style:name="Footnote" style:family="text">
      <style:text-properties style:font-name="XO Thames" fo:font-family="'XO Thames'" style:font-family-generic="roman" style:font-pitch="variable" fo:font-size="11pt" style:font-size-asian="11pt"/>
    </style:style>
    <style:style style:name="Указатель2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Название1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Содержимое_20_таблицы" style:display-name="Содержимое таблицы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1" style:display-name="Текст выноски Знак1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Заголовок_20_5_20_Знак" style:display-name="Заголовок 5 Знак" style:family="text">
      <style:text-properties fo:color="#000000" loext:opacity="100%" style:font-name="XO Thames" fo:font-family="'XO Thames'" style:font-family-generic="roman" style:font-pitch="variable" fo:font-size="11pt" fo:font-weight="bold" style:font-size-asian="11pt" style:font-weight-asian="bold"/>
    </style:style>
    <style:style style:name="Название3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Название2" style:family="text">
      <style:text-properties fo:color="#00000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Оглавление_20_3_20_Знак" style:display-name="Оглавление 3 Знак" style:family="text"/>
    <style:style style:name="Default_20_Paragraph_20_Font_5f_0" style:display-name="Default Paragraph Font_0" style:family="text"/>
    <style:style style:name="Основной_20_шрифт_20_абзаца2" style:display-name="Основной шрифт абзаца2" style:family="text"/>
    <style:style style:name="Заголовок" style:family="text">
      <style:text-properties fo:color="#000000" loext:opacity="100%"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Список_20_Знак" style:display-name="Список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>
      <style:text-properties fo:color="#000000" loext:opacity="100%" style:font-name="XO Thames" fo:font-family="'XO Thames'" style:font-family-generic="roman" style:font-pitch="variable" fo:font-style="italic" fo:font-weight="bold" style:font-style-asian="italic" style:font-weight-asian="bold"/>
    </style:style>
    <style:style style:name="Основной_20_текст_20_Знак" style:display-name="Основной текст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7_20_Знак" style:display-name="Оглавление 7 Знак" style:family="text"/>
    <style:style style:name="Оглавление_20_6_20_Знак" style:display-name="Оглавление 6 Знак" style:family="text"/>
    <style:style style:name="Оглавление_20_4_20_Знак" style:display-name="Оглавление 4 Знак" style:family="text"/>
    <style:style style:name="Strong" style:family="text">
      <style:text-properties fo:font-weight="bold" style:font-weight-asian="bold"/>
    </style:style>
    <style:style style:name="Верхний_20_колонтитул_20_Знак" style:display-name="Верхний колонтитул Знак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Оглавление_20_2_20_Знак" style:display-name="Оглавление 2 Знак" style:family="text"/>
    <style:style style:name="Заголовок_20_таблицы" style:display-name="Заголовок таблицы" style:family="text" style:parent-style-name="Содержимое_20_таблицы">
      <style:text-properties fo:color="#000000" loext:opacity="100%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Обычный1" style:family="text">
      <style:text-properties style:font-name="Calibri" fo:font-family="Calibri" style:font-family-generic="roman" style:font-pitch="variable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7M29S</meta:editing-duration>
    <meta:editing-cycles>7</meta:editing-cycles>
    <meta:generator>LibreOffice/7.4.2.3$Windows_x86 LibreOffice_project/382eef1f22670f7f4118c8c2dd222ec7ad009daf</meta:generator>
    <dc:date>2022-11-22T09:20:59.673000000</dc:date>
    <meta:document-statistic meta:table-count="1" meta:image-count="0" meta:object-count="0" meta:page-count="1" meta:paragraph-count="16" meta:word-count="166" meta:character-count="1488" meta:non-whitespace-character-count="1272"/>
  </office:meta>
</office:document-meta>
</file>